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list-style-name="WW8Num1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justify" fo:text-align-last="justify" style:justify-single-word="false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line-height="1.058cm"/>
      <style:text-properties fo:font-size="16pt" style:font-size-asian="16pt"/>
    </style:style>
    <style:style style:name="P7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058cm"/>
      <style:text-properties fo:font-size="16pt" style:font-name-asian="標楷體" style:font-size-asian="16pt" style:font-size-complex="14pt"/>
    </style:style>
    <style:style style:name="P9" style:family="paragraph" style:parent-style-name="Standard" style:master-page-name="Standard">
      <style:paragraph-properties fo:margin-left="0cm" fo:margin-right="0cm" fo:line-height="1.058cm" fo:text-align="center" style:justify-single-word="false" fo:text-indent="1.111cm" style:auto-text-indent="false" style:page-number="auto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.058cm" fo:text-indent="7.056cm" style:auto-text-indent="false"/>
    </style:style>
    <style:style style:name="P13" style:family="paragraph" style:parent-style-name="Standard">
      <style:paragraph-properties fo:margin-left="0cm" fo:margin-right="0cm" fo:line-height="1.058cm" fo:text-indent="7.338cm" style:auto-text-indent="false"/>
      <style:text-properties fo:font-size="16pt" style:font-size-asian="16pt"/>
    </style:style>
    <style:style style:name="T1" style:family="text">
      <style:text-properties fo:font-size="20pt" fo:font-weight="bold" style:font-name-asian="Times New Roman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8pt" fo:font-weight="bold" style:font-name-asian="標楷體" style:font-size-asian="18pt" style:font-weight-asian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22pt" style:font-name-asian="標楷體" style:font-size-asian="22pt"/>
    </style:style>
    <style:style style:name="T14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退還押標金申請書</text:span></text:p>
      <text:p text:style-name="P10"><text:span text:style-name="T5">本公司參加國立臺灣藝術大學108年度報廢財產公開變賣招標【108C001】之投標，倘未得標或流標、廢標，請將押標金新臺幣4萬元整，當場無息發還。</text:span></text:p>
      <text:list xml:id="list2848145978567482362" text:style-name="WW8Num1">
        <text:list-item>
          <text:p text:style-name="P3"><text:span text:style-name="T5">繳納方式：１</text:span><text:span text:style-name="T7">□</text:span><text:span text:style-name="T5">現金２</text:span><text:span text:style-name="T7">□金融機構</text:span><text:span text:style-name="T5">本票或支票３</text:span><text:span text:style-name="T7">□</text:span><text:span text:style-name="T5">保付支票４</text:span><text:span text:style-name="T7">□郵政匯票５□無記名政府公債６□設定質權之金融機構定期存款單７□銀行開發或保兌之不可撤銷擔保信用狀繳納８□取具銀行之書面連帶保證９□保險公司之連帶保證保險單。</text:span></text:p>
        </text:list-item>
      </text:list>
      <text:p text:style-name="P11"><text:span text:style-name="T5">本票或支票部份，請填寫銀行名稱及帳號：＿＿＿＿＿＿＿＿＿、開票日期：＿＿年＿月＿＿日、支票號碼：＿＿＿＿＿＿＿。</text:span></text:p>
      <text:list xml:id="list115048659106287" text:continue-numbering="true" text:style-name="WW8Num1">
        <text:list-item>
          <text:p text:style-name="P3"><text:span text:style-name="T7">本公司倘若得標，押標金願轉為保證金。</text:span><text:span text:style-name="T8">(如投標須知第十一點)</text:span></text:p>
        </text:list-item>
      </text:list>
      <text:p text:style-name="P2"><text:span text:style-name="T7">　</text:span><text:span text:style-name="T6"> <text:s text:c="5"/></text:span><text:span text:style-name="T5">此致</text:span></text:p>
      <text:p text:style-name="P5">國立臺灣藝術大學</text:p>
      <text:p text:style-name="P12"><text:span text:style-name="T6"><text:s/></text:span><text:span text:style-name="T5">投標廠商名稱：</text:span></text:p>
      <text:p text:style-name="P13"><text:span text:style-name="T4">統一編號</text:span><text:span text:style-name="T3">:</text:span></text:p>
      <text:p text:style-name="P1"><text:span text:style-name="T6"><text:s text:c="26"/></text:span><text:span text:style-name="T5">投標廠商章及負責人章：</text:span><text:span text:style-name="T6"> <text:s text:c="20"/></text:span></text:p>
      <text:p text:style-name="P6"><text:span text:style-name="T3"><text:s text:c="26"/></text:span><text:span text:style-name="T4">電話：</text:span></text:p>
      <text:p text:style-name="P7"/>
      <text:p text:style-name="P1"><text:span text:style-name="T6"><text:s text:c="28"/></text:span><text:span text:style-name="T7">□</text:span><text:span text:style-name="T9">本案決標由 <text:s text:c="2"/>號廠商得標。</text:span></text:p>
      <text:p text:style-name="P1"><text:span text:style-name="T10"><text:s text:c="32"/></text:span><text:span text:style-name="T7">□</text:span><text:span text:style-name="T9">本案決標由 <text:s text:c="2"/>號廠商未得標退還押標金。</text:span></text:p>
      <text:p text:style-name="P8"/>
      <text:p text:style-name="P4"><text:span text:style-name="T13">中華民國</text:span><text:span text:style-name="T14"> <text:s/></text:span><text:span text:style-name="T13">年</text:span><text:span text:style-name="T14"> </text:span><text:span text:style-name="T13">月</text:span><text:span text:style-name="T14"> 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</dc:title>
    <meta:initial-creator>USER</meta:initial-creator>
    <meta:creation-date>2017-06-30T17:03:00</meta:creation-date>
    <dc:creator>許欣瑜</dc:creator>
    <dc:date>2019-03-20T13:57:00</dc:date>
    <meta:print-date>2016-12-23T11:36:00</meta:print-date>
    <meta:editing-cycles>6</meta:editing-cycles>
    <meta:document-statistic meta:table-count="0" meta:image-count="0" meta:object-count="0" meta:page-count="1" meta:paragraph-count="14" meta:word-count="340" meta:character-count="500" meta:non-whitespace-character-count="348"/>
    <meta:generator>NDC_ODF_Application_Tools/1.0.3$Windows_X86_64 LibreOffice_project/8ad3e16aadc5e73175a2d44b1abec8638aa18880</meta:generator>
    <meta:user-defined meta:name="status$">infected</meta:user-defined>
  </office:meta>
</office:document-meta>
</file>